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P2" style:family="paragraph" style:parent-style-name="Standard">
      <style:text-properties officeooo:paragraph-rsid="00139fcd"/>
    </style:style>
    <style:style style:name="T1" style:family="text">
      <style:text-properties officeooo:rsid="0012384b"/>
    </style:style>
    <style:style style:name="T2" style:family="text">
      <style:text-properties officeooo:rsid="00139f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</text:span></text:p>
      <text:p text:style-name="Standard"><text:span text:style-name="Strong_20_Emphasis"/></text:p>
      <text:p text:style-name="P2"><text:span text:style-name="Strong_20_Emphasis">𝘓𝘦𝘵𝘵𝘦𝘳𝘢 𝘢𝘭 𝘷𝘦𝘤𝘤𝘩𝘪𝘰 𝘝𝘢𝘭𝘫𝘦𝘢𝘯</text:span> </text:p>
      <text:p text:style-name="P2"><text:line-break/>𝘝𝘦𝘤𝘤𝘩𝘪𝘰 𝘝𝘢𝘭𝘫𝘦𝘢𝘯,</text:p>
      <text:p text:style-name="P2">𝘈𝘥𝘦𝘴𝘴𝘰 𝘵𝘪 𝘮𝘦𝘵𝘵𝘪 𝘢 𝘳𝘦𝘯𝘥𝘦𝘳𝘦 𝘢 𝘵𝘶𝘵𝘵𝘪 </text:p>
      <text:p text:style-name="Standard">𝘲𝘶𝘦𝘭𝘭𝘰 𝘤𝘩𝘦 𝘭'𝘢𝘯𝘪𝘮𝘢 𝘵𝘪 𝘩𝘢 𝘷𝘰𝘮𝘪𝘵𝘢𝘵𝘰 𝘪𝘯 𝘲𝘶𝘦𝘭𝘭𝘦 𝘯𝘰𝘵𝘵𝘪 𝘥𝘪 𝘪𝘯𝘴𝘰𝘯𝘯𝘪𝘢? </text:p>
      <text:p text:style-name="P2">𝘊𝘩𝘦 𝘧𝘰𝘳𝘴𝘦 𝘯𝘦𝘭 𝘣𝘶𝘪𝘰 𝘷𝘦𝘥𝘦𝘷𝘪 𝘮𝘦𝘨𝘭𝘪𝘰... </text:p>
      <text:p text:style-name="P2"><text:line-break/>𝘈𝘥𝘦𝘴𝘴𝘰 𝘷𝘶𝘰𝘪 𝘥𝘪𝘳𝘦 𝘥𝘪𝘥𝘰𝘯𝘯𝘦 𝘱𝘦𝘳𝘴𝘦, </text:p>
      <text:p text:style-name="Standard">𝘮𝘢𝘪 𝘢𝘷𝘶𝘵𝘦 𝘦 𝘥𝘪 𝘲𝘶𝘦𝘭𝘭𝘦 𝘣𝘦𝘴𝘵𝘦𝘮𝘮𝘪𝘢𝘵𝘦? </text:p>
      <text:p text:style-name="Standard"/>
      <text:p text:style-name="Standard">𝘋𝘪 𝘵𝘦𝘳𝘳𝘦 𝘮𝘢𝘪 𝘷𝘪𝘴𝘵𝘦,𝘥𝘦𝘪 𝘵𝘶𝘰𝘪 𝘷𝘰𝘭𝘪 𝘱𝘪𝘯𝘥𝘢𝘳𝘪𝘤𝘪 𝘢𝘭𝘭'𝘢𝘭𝘵𝘦𝘻𝘻𝘢 𝘥𝘦𝘭 𝘴𝘶𝘰𝘭𝘰? </text:p>
      <text:p text:style-name="Standard">𝘋𝘦𝘭 𝘷𝘪𝘯𝘰 𝘣𝘦𝘷𝘶𝘵𝘰, 𝘥𝘪 𝘲𝘶𝘦𝘭𝘭𝘰 𝘴𝘱𝘶𝘵𝘢𝘵𝘰,𝘥𝘦𝘪 𝘷𝘦𝘤𝘤𝘩𝘪, 𝘥𝘦𝘨𝘭𝘪 𝘢𝘮𝘪𝘤𝘪 𝘤𝘩𝘦 𝘯𝘰𝘯 𝘴𝘰𝘯𝘰 𝘱𝘪ù? </text:p>
      <text:p text:style-name="P2">𝘋𝘪 𝘤𝘢𝘴𝘵𝘢𝘨𝘯𝘪 𝘦 𝘣𝘰𝘴𝘤𝘩𝘪,𝘥𝘦𝘭𝘭𝘢 𝘧𝘢𝘵𝘪𝘤𝘢 𝘥𝘦𝘭𝘭𝘢 𝘵𝘶𝘢 𝘵𝘦𝘳𝘳𝘢 <text:s/><text:span text:style-name="T2">sottomessa</text:span>, 𝘮𝘦𝘴𝘵𝘢 𝘦 𝘳𝘪𝘣𝘦𝘭𝘭𝘦? </text:p>
      <text:p text:style-name="P2"><text:line-break/>𝘛𝘶, 𝘤𝘩𝘦 𝘱𝘦𝘳 𝘢𝘮𝘰𝘳𝘦 𝘥𝘦𝘭𝘭𝘢 𝘤𝘰𝘯𝘥𝘪𝘷𝘪𝘴𝘪𝘰𝘯𝘦𝘩𝘢𝘪 𝘳𝘪𝘴𝘤𝘩𝘪𝘢𝘵𝘰 𝘭𝘢 𝘨𝘢𝘭𝘦𝘳𝘢. </text:p>
      <text:p text:style-name="P2"/>
      <text:p text:style-name="Standard">𝘓𝘢 𝘥𝘪𝘧𝘧𝘦𝘳𝘦𝘯𝘻𝘢 𝘤𝘩𝘦 𝘱𝘢𝘴𝘴𝘢 𝘵𝘳𝘢 𝘉𝘢𝘳𝘢𝘣𝘣𝘢 𝘦 𝘪𝘭 𝘭𝘢𝘥𝘳𝘰, </text:p>
      <text:p text:style-name="P2">𝘱𝘰𝘤𝘩𝘪 𝘭𝘢 𝘤𝘰𝘯𝘰𝘴𝘤𝘰𝘯𝘰</text:p>
      <text:p text:style-name="P2">𝘦 𝘮𝘦𝘯𝘰 𝘢𝘯𝘤𝘰𝘳𝘢 𝘩𝘢𝘯𝘯𝘰 𝘤𝘢𝘱𝘪𝘵𝘰. </text:p>
      <text:p text:style-name="P2"><text:line-break/>𝘔𝘢, 𝘭𝘰 𝘴𝘢𝘪, 𝘯𝘰𝘯 𝘴𝘦𝘳𝘷𝘦 𝘱𝘦𝘯𝘴𝘢𝘳𝘦,</text:p>
      <text:p text:style-name="P2">“𝘲𝘶𝘪 𝘦 𝘰𝘳𝘢”... 𝘵𝘪 𝘥𝘪𝘤𝘰𝘯𝘰 𝘢𝘥𝘦𝘴𝘴𝘰:</text:p>
      <text:p text:style-name="P2">𝘮𝘢𝘯𝘢𝘨𝘦𝘳-𝘴𝘢𝘯𝘵𝘰𝘯𝘪, 𝘨𝘶𝘳𝘶 𝘥𝘪 𝘱𝘴𝘪𝘤𝘰𝘢𝘯𝘢𝘭𝘪𝘴𝘪. </text:p>
      <text:p text:style-name="P2"><text:line-break/>𝘌 𝘢𝘭𝘭𝘰𝘳𝘢....𝘤𝘰𝘴'𝘦̀ 𝘲𝘶𝘦𝘴𝘵𝘰? </text:p>
      <text:p text:style-name="P2">𝘘𝘶𝘢𝘭𝘤𝘰𝘴𝘢 𝘥𝘪 𝘪𝘯𝘶𝘵𝘪𝘭𝘦,𝘤𝘩𝘦 𝘴𝘤𝘪𝘷𝘰𝘭𝘢 𝘪𝘯 𝘴𝘶𝘱𝘦𝘳𝘧𝘪𝘤𝘪𝘦 𝘦 𝘯𝘰𝘯 𝘦𝘯𝘵𝘳𝘢. </text:p>
      <text:p text:style-name="P2"><text:line-break/>𝘋𝘢𝘮𝘮𝘪 𝘳𝘦𝘵𝘵𝘢,</text:p>
      <text:p text:style-name="P2"><text:span text:style-name="T2">i</text:span>𝘭 𝘵𝘶𝘰 𝘵𝘦𝘴𝘵𝘢𝘮𝘦𝘯𝘵𝘰 𝘢 𝘤𝘩𝘪 𝘱𝘶𝘰̀ 𝘪𝘯𝘵𝘦𝘳𝘦𝘴𝘴𝘢𝘳𝘦? </text:p>
      <text:p text:style-name="P2"><text:line-break/>𝘋𝘢𝘪, 𝘭𝘢𝘴𝘤𝘪𝘢 𝘴𝘵𝘢𝘳𝘦 𝘷𝘦𝘤𝘤𝘩𝘪𝘰.... </text:p>
      <text:p text:style-name="Standard">𝘜𝘯 𝘢𝘭𝘵𝘳𝘰 𝘣𝘪𝘤𝘤𝘩i𝘦𝘳𝘦? </text:p>
      <text:p text:style-name="Standard"/>
      <text:p text:style-name="Standard">Da oggi parlo. </text:p>
      <text:p text:style-name="P2">Non per insegnare. </text:p>
      <text:p text:style-name="P2">Ma per lasciare traccia. 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0T16:24:22.096471000</dc:date>
    <meta:editing-duration>PT6M39S</meta:editing-duration>
    <meta:editing-cycles>3</meta:editing-cycles>
    <meta:generator>Collabora_Office/25.04.9.1$Android_AARCH64 LibreOffice_project/d866e5900658</meta:generator>
    <meta:document-statistic meta:table-count="0" meta:image-count="0" meta:object-count="0" meta:page-count="1" meta:paragraph-count="29" meta:word-count="162" meta:character-count="1024" meta:non-whitespace-character-count="860"/>
  </office:meta>
</office:document-meta>
</file>